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99f47" officeooo:paragraph-rsid="00099f47"/>
    </style:style>
    <style:style style:name="P2" style:family="paragraph" style:parent-style-name="Standard">
      <style:text-properties officeooo:rsid="00099f47" officeooo:paragraph-rsid="000ad310"/>
    </style:style>
    <style:style style:name="P3" style:family="paragraph" style:parent-style-name="Standard">
      <style:text-properties officeooo:rsid="00099f47" officeooo:paragraph-rsid="000ca2bb"/>
    </style:style>
    <style:style style:name="P4" style:family="paragraph" style:parent-style-name="Standard">
      <style:text-properties officeooo:rsid="000ad310" officeooo:paragraph-rsid="000ad310"/>
    </style:style>
    <style:style style:name="P5" style:family="paragraph" style:parent-style-name="Standard">
      <style:text-properties officeooo:rsid="000ad310" officeooo:paragraph-rsid="000ca2bb"/>
    </style:style>
    <style:style style:name="P6" style:family="paragraph" style:parent-style-name="Standard">
      <style:text-properties officeooo:rsid="000ca2bb" officeooo:paragraph-rsid="000ca2bb"/>
    </style:style>
    <style:style style:name="P7" style:family="paragraph" style:parent-style-name="Standard">
      <style:text-properties officeooo:rsid="0010b663" officeooo:paragraph-rsid="0010b663"/>
    </style:style>
    <style:style style:name="P8" style:family="paragraph" style:parent-style-name="Standard">
      <style:text-properties officeooo:rsid="0010b663" officeooo:paragraph-rsid="0010b663"/>
    </style:style>
    <style:style style:name="P9" style:family="paragraph" style:parent-style-name="Standard">
      <style:text-properties officeooo:rsid="0010b663" officeooo:paragraph-rsid="0012a488"/>
    </style:style>
    <style:style style:name="P10" style:family="paragraph" style:parent-style-name="Standard">
      <style:text-properties officeooo:rsid="0012a488" officeooo:paragraph-rsid="0012a488"/>
    </style:style>
    <style:style style:name="P11" style:family="paragraph" style:parent-style-name="Standard">
      <style:text-properties officeooo:rsid="00142d74" officeooo:paragraph-rsid="00142d74"/>
    </style:style>
    <style:style style:name="P12" style:family="paragraph" style:parent-style-name="Standard">
      <style:text-properties officeooo:rsid="00149315" officeooo:paragraph-rsid="00149315"/>
    </style:style>
    <style:style style:name="P13" style:family="paragraph" style:parent-style-name="Heading_20_2">
      <style:paragraph-properties fo:text-align="center" style:justify-single-word="false"/>
    </style:style>
    <style:style style:name="T1" style:family="text">
      <style:text-properties officeooo:rsid="000ca2bb"/>
    </style:style>
    <style:style style:name="T2" style:family="text">
      <style:text-properties officeooo:rsid="000e8982"/>
    </style:style>
    <style:style style:name="T3" style:family="text">
      <style:text-properties officeooo:rsid="0012a488"/>
    </style:style>
    <style:style style:name="T4" style:family="text">
      <style:text-properties officeooo:rsid="001505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Flüchtlinge in der Schweiz</text:h>
      <text:p text:style-name="P1"/>
      <text:p text:style-name="P1">1933 - 1944<text:tab/><text:tab/>Ab Machtergreifung der Nationalsozialisten in Deutschland bis zum <text:span text:style-name="T2"><text:tab/><text:tab/><text:tab/><text:tab/></text:span>Kriegsende werden unzählige Juden zu Flüchtlingen. Viele wollen in die <text:span text:style-name="T2"><text:tab/><text:tab/><text:tab/><text:tab/></text:span>Schweiz. Auf mehrmaliges Drängen der Schweiz führen die Deutschen den <text:span text:style-name="T2"><text:tab/><text:tab/><text:tab/></text:span>'Judenstempel' in Pässen von jüdischen Asylsuchenden ein. Er erleichtert die <text:span text:style-name="T2"><text:tab/><text:tab/><text:tab/></text:span>Abweisung von Tausenden von Juden bereits an ader Grenze. Zahlreiche <text:span text:style-name="T2"><text:tab/><text:tab/><text:tab/><text:tab/></text:span>Menschen aus allen sozialen Schichten setzen sich legal und illegal gegen <text:span text:style-name="T2"><text:tab/><text:tab/><text:tab/></text:span>diese Politik zur Wehr.</text:p>
      <text:p text:style-name="P1"/>
      <text:p text:style-name="P1">1944<text:tab/><text:tab/><text:tab/>Ob wohl ab 1935 Augenzeugenberichte über Konzentrationslager erscheinen, <text:span text:style-name="T2"><text:tab/><text:tab/><text:tab/></text:span>wird die systematische Ausrottung der Juden vom Bundesrat bis 1944 als <text:span text:style-name="T2"><text:tab/><text:tab/><text:tab/><text:tab/></text:span>Greuelmärchen abgetan. Erst mit der Wende im Kriegsgeschehen (sechs Tage <text:span text:style-name="T2"><text:tab/><text:tab/><text:tab/></text:span>nach der Landung der Allierten in der NOrmandie) erlässt der Bundesrat neue <text:span text:style-name="T2"><text:tab/><text:tab/><text:tab/></text:span>Richtlinien. In den neuen Weisungen ist der Satz "Flüchtlinge nur aus <text:span text:style-name="T2"><text:tab/><text:tab/><text:tab/><text:tab/></text:span>Rassegründen sind keine politischen Flüchtlinge" nicht mehr enthalten.</text:p>
      <text:p text:style-name="P1"/>
      <text:p text:style-name="P1">ab 1956<text:tab/><text:tab/>nach dem Oktober-Aufstand werden insgesamt 16150 Flüchtlinge aus Ungarn <text:span text:style-name="T2"><text:tab/><text:tab/><text:tab/></text:span>aufgenommen</text:p>
      <text:p text:style-name="P1"/>
      <text:p text:style-name="P1">ab 1961<text:tab/><text:tab/>Die Flucht der Tibeter im Jahr 1959 führt ab 1961 zu einer Aufnahme von <text:span text:style-name="T2"><text:tab/><text:tab/><text:tab/></text:span>1350 tibetischen Flüchtlingen</text:p>
      <text:p text:style-name="P1"/>
      <text:p text:style-name="P1">ab 1968<text:tab/><text:tab/>Der 'Prager Frühling' wurde im August niedergeschlagen. 14520 <text:span text:style-name="T2"><text:tab/><text:tab/><text:tab/><text:tab/><text:tab/></text:span>Tsch<text:span text:style-name="T2">e</text:span>choslowaken erhalten in der Folge Asyl in der Schweiz.</text:p>
      <text:p text:style-name="P1"/>
      <text:p text:style-name="P1">ab 1972<text:tab/><text:tab/>200 Ugander indischer Abstammung, die von Idi Amin vertrieben worden <text:span text:style-name="T2"><text:tab/><text:tab/><text:tab/></text:span>sind, werden in der Schweiz aufgenommen</text:p>
      <text:p text:style-name="P1"/>
      <text:p text:style-name="P1">ab 1973<text:tab/><text:tab/>Nach dem Putsch in Chile und während der Herrschaft Pinochets fliehen viele <text:span text:style-name="T2"><text:tab/><text:tab/><text:tab/></text:span>Chilenen; 1550 erhalten Asyl in der Schweiz. Vor allem auf Druck der <text:span text:style-name="T2"><text:tab/><text:tab/><text:tab/><text:tab/></text:span>'Freiplatzaktion für chilenische Flüchtlinge', die sich auch gegen die für <text:span text:style-name="T2"><text:tab/><text:tab/><text:tab/><text:tab/></text:span>Chilenen neu eingeführte Visumspflicht wendet.</text:p>
      <text:p text:style-name="P1"/>
      <text:p text:style-name="P4">ab 1975<text:tab/><text:tab/>6100 Vietnamesen, 1500 Kambodschaner und 450 Laoten werden als Folge <text:tab/><text:tab/><text:tab/>der Kriegswirren in Indochina von der Schweiz aufgenommen</text:p>
      <text:p text:style-name="P2"/>
      <text:p text:style-name="P4">ab 1980 <text:tab/><text:tab/>Vor, während und nach dem im Dezember 1981 ausgerufenen Kriegsrecht <text:tab/><text:tab/><text:tab/>werden rund 2000 Flüchtlinge aus Polen von der Schweiz aufgenommen.</text:p>
      <text:p text:style-name="P2"/>
      <text:p text:style-name="P5">ab 1980<text:tab/><text:tab/>Nach der Machtübernahme durch die Militärregierung im September setzt in <text:tab/><text:tab/><text:tab/>der Türkei systematische Repression gegen Kurden, LInke und Christen ein. <text:tab/><text:tab/><text:tab/>Zehntausende von Flüchtlingen verlassen das Land, etwa 13'000 gelangen in <text:tab/><text:tab/><text:tab/>die Schweiz. Asyl erhalten bislang weniger als 500.</text:p>
      <text:p text:style-name="P3"/>
      <text:p text:style-name="P6">ab 1982<text:tab/><text:tab/>Von den hunderttausenden aus Sri Lanka geflohenen Tamilen erreichten rund <text:tab/><text:tab/><text:tab/>4500 die Schweiz. Bis heute wurden rund Asylgesuche gutgeheissen.</text:p>
      <text:p text:style-name="P3"/>
      <text:p text:style-name="P3"><text:span text:style-name="T1">ab 1982<text:tab/><text:tab/>Die Schweiz anerkennt immer weniger Asylsuchende als Flüchtlinge. Wurde <text:tab/><text:tab/><text:tab/>1982 noch 8 von 10 Asyl gewährt, so wird heute nur noch einer von zehn <text:tab/><text:tab/><text:tab/>anerkannt. </text:span><text:tab/></text:p>
      <text:p text:style-name="P10"><text:soft-page-break/>Die Kriege nehmen in der ganzen Welt zu. Die Flüchtlingsströme nehmen riesige Dimensionen an. Die meisten Geflüchteten bleiben in den umliegenden Ländern und Regionen. Nur ein kleiner Prozentsatz kommt in Europa an. Zehntausende sterben unterwegs. Sie stammen meist aus folgenden Ländern:</text:p>
      <text:p text:style-name="P7"/>
      <text:p text:style-name="P7"><text:span text:style-name="T3">Maghreb: </text:span>Algerien<text:span text:style-name="T3"> / Tunesien / Marokko / Lybien</text:span></text:p>
      <text:p text:style-name="P7"/>
      <text:p text:style-name="P7">West-Afrika<text:span text:style-name="T3">: Elfenbeinküste / Senegal / Sierra Leone / Liberia / </text:span></text:p>
      <text:p text:style-name="P7"/>
      <text:p text:style-name="P7"><text:span text:style-name="T3">Ost-Afrika:<text:tab/></text:span>Somalia<text:span text:style-name="T3"> / </text:span>Äthiopien<text:span text:style-name="T3"> / </text:span>Eritrea<text:span text:style-name="T4"> / Sudan / Kenia</text:span></text:p>
      <text:p text:style-name="P7"/>
      <text:p text:style-name="P9"><text:span text:style-name="T3">Zentralafrika </text:span></text:p>
      <text:p text:style-name="P9"/>
      <text:p text:style-name="P10">Nigeria</text:p>
      <text:p text:style-name="P10"/>
      <text:p text:style-name="P10">Kongo</text:p>
      <text:p text:style-name="P10"/>
      <text:p text:style-name="P12">Iran</text:p>
      <text:p text:style-name="P7"/>
      <text:p text:style-name="P7">Irak</text:p>
      <text:p text:style-name="P7"/>
      <text:p text:style-name="P7">Afghanistan</text:p>
      <text:p text:style-name="P7"/>
      <text:p text:style-name="P11">Pakistan</text:p>
      <text:p text:style-name="P11"/>
      <text:p text:style-name="P11">Belutschistan</text:p>
      <text:p text:style-name="P7"/>
      <text:p text:style-name="P10">Libanon</text:p>
      <text:p text:style-name="P10"/>
      <text:p text:style-name="P7">Syrien</text:p>
      <text:p text:style-name="P7"/>
      <text:p text:style-name="P7">Kurdistan<text:span text:style-name="T3"> (Irakisch- / Iranisch- / Syrisch-/ Türkisch-)</text:span></text:p>
      <text:p text:style-name="P7"/>
      <text:p text:style-name="P11">Nepal</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1T13:28:50.403674847</meta:creation-date>
    <meta:generator>LibreOffice/5.1.6.2$Linux_X86_64 LibreOffice_project/10m0$Build-2</meta:generator>
    <dc:date>2019-05-26T21:28:47.866855795</dc:date>
    <meta:editing-duration>PT5H29M23S</meta:editing-duration>
    <meta:editing-cycles>11</meta:editing-cycles>
    <meta:document-statistic meta:table-count="0" meta:image-count="0" meta:object-count="0" meta:page-count="2" meta:paragraph-count="29" meta:word-count="457" meta:character-count="3209" meta:non-whitespace-character-count="2676"/>
  </office:meta>
</office:document-meta>
</file>