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4d31c"/>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7./18. März 2010:</text:span> Securitas/oder Wärter Flughafengefängnis ? kommt um 13 oder 14 des 17.3. <text:s/>in die Zelle und sagt Dennis, die Polizei wolle mit ihm sprechen. Dennis war zu dieser Zeit im 4. Stock. Securitas sagt, wir müssen noch jemanden aus dem 2. Stock mitnehmen. Vor der Türe im 2. Stock sagt der Securitas, geh bitte voraus. Kaum ist Dennis durch die Tür stürzen sich 6 Kapoler auf ihn, drehen ihm die Arme auf den Rücken, fesseln ihn mit Handschellen, halten Hals und Kopf <text:s/>und verpassen ihm einen Helm. „Keine Bewegung, sonst gibt’s Probleme.“ „Was soll das alles? Was macht ihr mit mir?“ „Du bist jetzt im Polizei-Bereich.“ Das alles geschieht nicht im Bereich des Ausschaffungsgefängnisses sondern im Bereich der Kapo. </text:p>
      <text:p text:style-name="P1">Dennis wird in einen Raum geführt, wo ihm der Helm und die Handschellen abgenommen werden. Dann lassen sie ihn allein bis ca. um 1 oder 2 Uhr morgens. Dazwischen bekommt er etwas zu essen. Um 1 oder 2 Uhr wird die Türe aufgerissen und 5 Polizisten stürzen sich auf Dennis und drücken ihn auf’s Bett und reissen seine Arme auf den Rücken. „Ich fühlte mich wie ein Terrorist. Die Tiere fesseln wir so, dass sie sich nicht bewegen können, bevor wir sie schlachten.“ Sie fesseln Dennis mit Gewalt. Dennis zeigt noch wie sie ihn zu fesseln begannen …. An dieser Stelle bricht Dennis in lautes Schluchzen aus. Minutenlang schüttelt es ihn. Ich breche die Befragung ab, ich kann es nicht mehr verantworten, Dennis in einer halben Stunde zu verabschieden und ihn in diesem Zustand zu lassen. Dennis schildert mir von sich aus dann doch noch den einen oder anderen Moment, aber ich frage nicht mehr nach weiteren Details. </text:p>
      <text:p text:style-name="P1">Die Schilderungen der Fesselungen entsprechen genau der Darstellung von augenauf. Dennis wurde nicht im Rollstuhl ins Flugzeug gebracht, das wurde nur mit jenen gemacht, die sich wehrten. Mithilfe zweier Polizisten konnte Dennis ins Flugzeug tippeln – seine Füsse waren ja auch mit Fussfesseln gesichert. Im Flugzeug wurde er nochmals an den Sitz gefesselt, so dass er nur geradeaus schauen konnte. Vor, hinter, links und rechts von ihm sassen Polizisten. Nach etwa einer Stunde, hiess es, der Flug finde nicht statt und sie wurden zurück in die Zellen gebracht. Sie wussten nicht weshal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9:04:12.175440506</meta:creation-date>
    <dc:date>2019-08-09T19:04:30.472736008</dc:date>
    <meta:editing-duration>PT18S</meta:editing-duration>
    <meta:editing-cycles>1</meta:editing-cycles>
    <meta:document-statistic meta:table-count="0" meta:image-count="0" meta:object-count="0" meta:page-count="1" meta:paragraph-count="3" meta:word-count="370" meta:character-count="2231" meta:non-whitespace-character-count="1858"/>
    <meta:generator>LibreOffice/5.1.6.2$Linux_X86_64 LibreOffice_project/10m0$Build-2</meta:generator>
  </office:meta>
</office:document-meta>
</file>