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fo:font-size="24pt" style:font-size-asian="24pt" style:font-name-complex="Arial1" style:font-size-complex="24pt"/>
    </style:style>
    <style:style style:name="P2" style:family="paragraph" style:parent-style-name="Standard">
      <style:paragraph-properties fo:margin-top="0cm" fo:margin-bottom="0cm" loext:contextual-spacing="false" fo:line-height="100%"/>
      <style:text-properties style:font-name="Arial" fo:font-size="24pt" officeooo:paragraph-rsid="001e52a8" style:font-size-asian="24pt" style:font-name-complex="Arial1" style:font-size-complex="24pt"/>
    </style:style>
    <style:style style:name="P3" style:family="paragraph" style:parent-style-name="Standard">
      <style:paragraph-properties fo:margin-top="0cm" fo:margin-bottom="0cm" loext:contextual-spacing="false" fo:line-height="100%"/>
      <style:text-properties style:font-name="Arial" fo:font-size="24pt" fo:font-weight="bold" style:font-size-asian="24pt" style:font-weight-asian="bold" style:font-name-complex="Arial1" style:font-size-complex="24pt"/>
    </style:style>
    <style:style style:name="P4" style:family="paragraph" style:parent-style-name="Standard">
      <style:paragraph-properties fo:margin-top="0cm" fo:margin-bottom="0cm" loext:contextual-spacing="false" fo:line-height="100%"/>
      <style:text-properties fo:font-size="24pt" style:font-size-asian="24pt" style:font-size-complex="24pt"/>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36pt" fo:font-weight="bold" style:font-size-asian="36pt" style:font-weight-asian="bold" style:font-name-complex="Arial1" style:font-size-complex="36pt" style:font-weight-complex="bold"/>
    </style:style>
    <style:style style:name="P6" style:family="paragraph" style:parent-style-name="Standard">
      <style:paragraph-properties fo:margin-top="0cm" fo:margin-bottom="0cm" loext:contextual-spacing="false" fo:line-height="100%" fo:break-before="page"/>
      <style:text-properties style:font-name="Arial" fo:font-size="24pt" fo:font-weight="bold" style:font-size-asian="24pt" style:font-weight-asian="bold" style:font-name-complex="Arial1" style:font-size-complex="24pt"/>
    </style:style>
    <style:style style:name="P7" style:family="paragraph" style:parent-style-name="Standard">
      <style:paragraph-properties fo:margin-left="0cm" fo:margin-right="0.168cm" fo:margin-top="0cm" fo:margin-bottom="0cm" loext:contextual-spacing="false" fo:line-height="100%" fo:text-indent="0cm" style:auto-text-indent="false"/>
      <style:text-properties style:font-name="Arial" fo:font-size="24pt" style:font-size-asian="24pt" style:font-name-complex="Arial1" style:font-size-complex="24pt"/>
    </style:style>
    <style:style style:name="P8" style:family="paragraph" style:parent-style-name="Standard">
      <style:paragraph-properties fo:margin-left="0cm" fo:margin-right="-0.083cm" fo:margin-top="0cm" fo:margin-bottom="0cm" loext:contextual-spacing="false" fo:line-height="100%" fo:text-indent="0cm" style:auto-text-indent="false"/>
      <style:text-properties style:font-name="Arial" fo:font-size="24pt" style:font-size-asian="24pt" style:font-name-complex="Arial1" style:font-size-complex="24pt"/>
    </style:style>
    <style:style style:name="P9" style:family="paragraph" style:parent-style-name="Standard">
      <style:paragraph-properties fo:margin-left="0cm" fo:margin-right="0.051cm" fo:margin-top="0cm" fo:margin-bottom="0cm" loext:contextual-spacing="false" fo:line-height="100%" fo:text-indent="0cm" style:auto-text-indent="false"/>
      <style:text-properties style:font-name="Arial" fo:font-size="24pt" style:font-size-asian="24pt" style:font-name-complex="Arial1" style:font-size-complex="24pt"/>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asian="Times New Roman" style:language-asian="de" style:country-asian="CH" style:font-name-complex="Arial1"/>
    </style:style>
    <style:style style:name="T4" style:family="text">
      <style:text-properties officeooo:rsid="002126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ie Erfindung des ausländischen Drogenhändlers</text:p>
      <text:p text:style-name="P7"/>
      <text:p text:style-name="P4"><text:span text:style-name="T2"/></text:p>
      <text:p text:style-name="P4"><text:span text:style-name="T2">Wie die rot-grüne Zürcher Stadtregierung unter Druck kam</text:span><text:span text:style-name="T1">, weil sie die Drogenszene trotz heftigem Drehen an der Repressionsschraube nicht wegzaubern konnte. Wie sie mit der Erfindung des "ausländischen Drogenhändlers, gegen den die Polizei nichts tun kann," Image und Job rettete und schliesslich die Gefängnisse mit Unschuldigen füllte. </text:span></text:p>
      <text:p text:style-name="P1"/>
      <text:p text:style-name="P7">Waren die blind? Wer heute die Medienberichte aus den frühen 90er Jahren konsumiert, staunt. Es gab grosse Drogenszenen, die Themen Drogenkonsum, Drogenelend und Drogenkrimi<text:span text:style-name="T4">-</text:span>nalität waren Dauerbrenner. Doch eines schien es in den Zeiten, als die Zürcher Drogenszene als "Zurich Needlepark" in der Weltpresse Schlagzei<text:span text:style-name="T4">-</text:span>len machte, fast nicht zu geben: Drogenhändler. Praktisch niemand interessierte sich für Drogen<text:span text:style-name="T4">-</text:span>händler und die Tatsache, dass viele der Söldner des Heroin-Business' schon damals keinen Schweizer Pass hatten, beschäftigte die Öffent<text:span text:style-name="T4">-</text:span>lichkeit nicht. Schon gar nicht die Medien und die Politik. </text:p>
      <text:p text:style-name="P9"><text:soft-page-break/></text:p>
      <text:p text:style-name="P8">Doch ab Frühjahr 1992 wurde alles anders. Plötzlich trat der ausländische Drogenhändler, auch bekannt als "dealender Asylbwerber", auf. Jetzt erschien er auf den Titelseiten der Zeitungen, man fand ihn in der Drogenszene und in den Restaurants der Umgebung, auf der Strasse und im Quartier, in den Köpfen der Junkies (Drogensüchtigen), in den Forderungen der Politiker und den Albträumen der Bevölkerung.</text:p>
      <text:p text:style-name="P8"/>
      <text:p text:style-name="P1">Was war passiert? Waren die Drogenhändler im "Needlepark" (Platzspitz Park Zürich), in dem die Drogenszene von 1986 bis 1992 gehalten wurde, herzige Bündner oder süsse Baslerinnen? Waren sie brave Buchhalter und zuvorkommende Kiosk<text:span text:style-name="T4">-</text:span>frauen mit einem etwas anderen Sortiment? </text:p>
      <text:p text:style-name="P1"/>
      <text:p text:style-name="P3"/>
      <text:p text:style-name="P6">Jahrzehnte der Jagd auf "Drögeler"</text:p>
      <text:p text:style-name="P1">Rückblick: Seit den 70er Jahren gehörten sicht<text:span text:style-name="T4">-</text:span>bare Drogenszenen, in denen verbotenen Drogen gehandelt und konsumiert wurden, zu den euro<text:span text:style-name="T4">-</text:span>päischen und besonders zu den Schweizer Städten. Wer illegale Drogen konsumierte, war kriminell, arbeitsunfähig, ein Outcast und gehörte ins Gefängnis. Die Szene wanderte, von der Polizei mehr oder weniger hart verfolgt, von Ort zu Ort durch die Stadt. Von den Treppenstufen am Limmatufer ("Rivi") ins Niederdorf, über das Bellevue an den Bahnhof Stadelhofen. Der Fokus von Politik, Medien und Bevölkerung lag auf den Drogenkonsumenten und man suchte das Heil in der Verschärfung der Strafgesetze. </text:p>
      <text:p text:style-name="P1"/>
      <text:p text:style-name="P3"/>
      <text:p text:style-name="P3"/>
      <text:p text:style-name="P6">Der Needle Park und Rotgrün</text:p>
      <text:p text:style-name="P2">1990 gewannen SP und die Grüne Partei die Mehrheit im neunköpfigen Zürcher Stadtrat, der Förster Robert "Bobby" Neukomm übernahm das Polizeidepartement und damit die Verantwortung für den wichtigsten Teil der Drogenpolitik: Repression. Auf dem Platzspitz gab es viele ausländische Drogenhändler, doch für Stadt und Medien war das kein Thema. Problem für die einen, Feindbild für die anderen waren die Drogensüchtigen. Die damals noch marginale SVP und ihre rechten Freunde waren für Zwangs<text:span text:style-name="T4">-</text:span>entzug und Abstinenz, man hatte Angst vor den Junkies, die Medien konzentrierten sich auf Beschaffungskriminalität. Im Juli 1990 veröffent<text:span text:style-name="T4">-</text:span>lichte der nunmehr rot-grün dominierte Stadtrat von Zürich "10 drogenpolitische Grundsätze". Es geht in den zehn Punkten um Suchtfreiheit, darum, dass auch Drogenabhängige zur Gesellschaft gehörten, Legalisierung des Drogen<text:span text:style-name="T4">-</text:span>konsums, Überlebenshilfe. Mit keinem einzigen Wort wird der Drogenhandel erwähnt, schon gar nicht der "ausländische Drogenhändler." </text:p>
      <text:p text:style-name="P2"/>
      <text:p text:style-name="P2"/>
      <text:p text:style-name="P2"/>
      <text:p text:style-name="P2"/>
      <text:p text:style-name="P2"/>
      <text:p text:style-name="P2"><text:soft-page-break/>Man streitet um Fixerräume und um die "Sogwirkung" der Drogenszene auf dem Platz<text:span text:style-name="T4">-</text:span>spitz. Der Platzspitz wird eingezäunt, die syste<text:span text:style-name="T4">-</text:span>matische und buchstäblich mörderische Jagd auf Drogenabhängige soll die Attraktivität des Parks besonders auch für "ausländische Drogenab<text:span text:style-name="T4">-</text:span>hängige" verringern. Ein Postulat im Kantonsrat fordert im September 1991 "geschlossene Anstalten für Drogenkonsumenten". Und im April 1992 titelt ein SVP-Inserat: "Keine Fixerräume. Keine Heroinabgabe. Sondern Therapie!". Die Wut der Bevölkerung richtet sich gegen geplante Notschlafstellen in Quartieren - in Wiedikon streiken Schüler_innen und fliegen Steine (Dezember 1991). "Ausländer" sind kein Thema. </text:p>
      <text:p text:style-name="P1"/>
      <text:p text:style-name="P1"/>
      <text:p text:style-name="P1">Im Januar 1992 wird der Platzspitz - unterdessen von hohen Zäunen umgeben, sowie der Haupt<text:span text:style-name="T4">-</text:span>bahnhof Zürich nachts geschlossen und Junkies vertrieben. Wenige Wochen später wird der "Needle Park" ganz abgeriegelt, die Szene ver<text:span text:style-name="T4">-</text:span>lagert sich in den noch proletarisch gesprägten Kreis 5. </text:p>
      <text:p text:style-name="P1"/>
      <text:p text:style-name="P3"/>
      <text:p text:style-name="P6">Die Vertreibungspolitik scheitert, der Stadtrat gerät unter Druck, neue Feinde müssen her</text:p>
      <text:p text:style-name="P1">Der Stadtrat will vor allem die Entstehung einer "offenen Drogenszene" im Kreis 5 verhindern und veranstaltet eine regelrechte und regelmässige Treibjagd auf Drogenabhängige durch das Quartier. Dieses verbarrikadiert sich - viele Gitter stehen noch heute - und die Medien sind voll mit lebensechten Reportagen aus dem "vom Angst geplagten" Stadtviertel ("Mit der Polizei im Kreis 5"). Und eine obskure Gruppe von "Bürgern" droht mit "bürgerwehrähnlichen Massnahmen".</text:p>
      <text:p text:style-name="P1"/>
      <text:p text:style-name="P1">Doch die Stimmung beginnt zu kippen. Die Bevölkerung ist nun direkt mit den Folgen der mörderischen Hatz auf Drogenabhängige (Aids, Überdosen, unmenschliche Behandlung von Junkies durch die Polizei) konfrontiert. So schreiben Lehrer_innen der Quartiertagesschule Limmat 8 im Tages-Anzeiger im März 1992: "Wir bitten den Stadtrat, dafür zu sorgen, dass Süchtige menschenwürdig behandelt werden...". Das Feindbild des Drogensüchtigen taugt bald nicht mehr. In den Leserbriefen tauchen nun neue Schuldige auf: Die Dealer. "Drogendealer müssen ganz hart angefasst werden" schreibt einer - und er ist gar nicht der einzige - ebenfalls im März 92. Kurz zuvor: "Wer profitiert von den neuen <text:soft-page-break/>Zuständen? Sicher in erster Linie die Dealer." Dealer geraten nach und nach in den Fokus der Berichterstattung, doch der Stadtrat hat die Chance noch nicht entdeckt. Am 21. Februar 92 bringt der Tages-Anzeiger ein einseitiges Interview mit Polizeivorstand und SP-Mann Neukomm. Der Begriff "ausländischer Drogenhändler" kommt darin nicht vor. </text:p>
      <text:p text:style-name="P1"/>
      <text:p text:style-name="P4"><text:span text:style-name="T1">Im Mai 92 nimmt der Druck auf den Stadtrat zu. Der Bund genehmigt einerseits Experimente mit der "kontrollierten Drogenabgabe" und erfüllt damit eine alte Forderung des Stadtrats von Zürich. Und die Stadtpolizei unterlässt es, einer Frau, die im Kreis 5 angegriffen und zusammengeschlagen wird, zu Hilfe zu eilen. Der Skandal ist gros, es muss dringend ein neuer Feind her: Zwar hatte die "Fremdenpolizei" (heute Migrationsamt) schon im Februar 92 das Thema "straffällige Asylbewerber" lanciert (Tages-Anzeiger am 11.2.92: "Kriminelle tarnen sich als Asylbewerber"), doch wurde die Story erst noch ignoriert. Doch am 20. Mai 1992 tritt SP-Stadtrat Neukomm eine Lawine los, unter die unterdessen Asylrecht, Menschenrechte und auch die SP selbst geraten sind. Neukomm musste an einer Pressekonferenz zugeben, dass sich die Situation im Kreis wieder verschlimmert hat. Er kündete </text:span><text:soft-page-break/><text:span text:style-name="T1">noch härtere Repression gegen Fixer an (Beschlagnahmung von Spritzen und ähnliches) und sagte, "Drogenbanden aus dem ehemaligen Jugoslawien, aus der Türkei, dem Libanon..." hätten einen Preissturz provoziert. Und natürlich sind die anderen schuld: Neukomm verlangt mehr Gefängnisplätze vom Kanton und "Internierung von Asylsuchenden", die mit Drogen handelten. Endlich waren die Schuldigen gefunden: Nicht "unsere" armen Junkies, sondern die "ausländischen Drogenhändler", der Kanton, der zu wenig Gefängnisse hat und der Bund, der Asylverfahren durchführt. Die Medien, besonders Tages-Anzeiger und SonntagsZeitung überschlugen sich: "Ausländischer Drogenhändler": "Gute Geschäfte unter dem Deckmantel des Asyls. Drogenhändler benützen Asylgesuche als Schutz vor Ausschaffung" (Sonntagszeitung 24.5.92), "Die Schweiz: Einfallstor des Heroinhandels" (TA 27.5.92), "Straffällig gewordene Asylbewerber können nicht einfach abgeschoben werden", (Tages-Anzeiger, 26.5.92). </text:span></text:p>
      <text:p text:style-name="P1"/>
      <text:p text:style-name="P3">Drogenhändler ohne Drogen sind die schlimmsten</text:p>
      <text:p text:style-name="P1">Die Forderung nach "Internierung" - also Haft ohne Verbrechen - bleibt bestehen. Am 19. August <text:soft-page-break/>92 enthüllt der Tages-Anzeiger, dass die schlimmsten Drogenhändler jene seien, die keine Drogen auf sich trügen. Der Chef der Stadtzürcher Kripo fordert einmal mehr "Internierung" und bekommt dafür prominenten Platz im Tages-Anzeiger. </text:p>
      <text:p text:style-name="P1"/>
      <text:p text:style-name="P1">Damit fordert der Zürcher Stadtrat und seine Chefbeamten die Aufhebung des Rechtsstaates für Menschen, die keinen Schweizer Pass besitzen. Wer des Drogenhandels verdächtigt wird, den die Polizei nicht beweisen kann oder will, soll "interniert", also ohne Urteil in ein Gefängnis gesteckt werden. Stadtrat und Behörden reden, als ob es Untersuchungshaft nicht gäbe und als ob Asylbewerber prinzipiell straffrei ausgingen. Das war natürlich eine Lüge, aber sie hat gut funktioniert. <text:s/></text:p>
      <text:p text:style-name="P1"/>
      <text:p text:style-name="P1">Ausdrücklich ist, wie schnell der rot-grüne Stadtrat zwischen April und Mai 92 den Feindbild-Schalter umgelegt hat: Im April sprach man im Gemeinderat bei der grossen Drogendebatte über Fixerräume und Stadträtin Emilie Lieberherr verlangte in einem vielbeachteten Brief an Bundesrat Cotti einen dringlichen Bundesbeschluss, damit Drogenabgabe endlich (zu Forschungszwecken) möglich wird. Im Mai will <text:soft-page-break/>der Stadtrat dann etwas völlig anders: Mehr Gefängnisplätze, die Einkerkerung von Asylbewerbern ohne Prozess oder Urteil. </text:p>
      <text:p text:style-name="P1"/>
      <text:p text:style-name="P3">Die Folgen: Tausende Unschuldige in den Gefängnissen</text:p>
      <text:p text:style-name="P1">1992 war kein gutes Jahr für die Grundrechte in der Schweiz. Es war nicht die damals noch marginale SVP, sondern der rot-grüne Stadtrat und der links-liberale Tages-Anzeiger, die Sonderbestrafungen für vielleicht verdächtige "Ausländer" und "Asylbewerber" forderten und es war der rechte Bundesrat, der daran erinnern musste, dass für Untersuchungshaft ein begründeter Verdacht und für Gefängnis ein Urteil vorausgesetzt wird. </text:p>
      <text:p text:style-name="P1"/>
      <text:p text:style-name="P1">Die Drogenszene verlagerte sich 1993 auf das Gelände des ehemaligen Bahnhofs Letten. Medien und Politik waren sich spätestens 1994 einig, dass die "ausländischen Drogenhändler" die Ursache allen Übels waren. Man sprach von "Drogenkrieg", heute noch unbekannte Mörder erschossen mit Sturmgewehren der Schweizer Armee und Dumdum-Geschossen von der Kornhausbrücke aus drei angebliche "Drogenhändler". Drogenhändler stellen aus Protest die Belieferung ihrer Kunden ein - die <text:soft-page-break/>Schweizer Medien drehen durch, als wären sie sie selbst "auf dem Aff" (damaliger Ausdruck für Opiat-Entzugsymptome). </text:p>
      <text:p text:style-name="P1"/>
      <text:p text:style-name="P1">Die Behörden bauen im gleichen Jahr auf dem Kaserne-Areal ein "provisorisches Polizeigefängnis", das nur einige wenige Jahre bestehen sollte, aber natürlich noch heute in Betrieb ist. Die geringste Zustimmung erhält der Knast übrigens im Kreis 5. </text:p>
      <text:p text:style-name="P1"/>
      <text:p text:style-name="P4"><text:span text:style-name="T1">Am 1. Februar 1995 treten die "Zwangsmassnahmen im Ausländerrecht" in Kraft. Sie erlauben es, eine bestimmte Kategorie von "Ausländer_innen" für 12 Monate ohne Gerichtsurteil in ein Gefängnis zu stecken. Später wird die Sonderstrafe verlängert. Tausende wurden seitdem für Monate und Jahre in so genannte "Administrativhaft" - vor allem aber nicht nur - im grässlichen Flughafengefängnis Zürich Kloten gesteckt. </text:span></text:p>
      <text:p text:style-name="P1"/>
      <text:p text:style-name="P4"><text:span text:style-name="T1">Die Polizei ist ausser Rand und Band. Ausschnitt aus einem Artikel der WOZ vom 25.1.1994: "</text:span><text:span text:style-name="T3">Kurz nach Mitternacht vom 14. auf den 15. Januar wird auf der Kornhausbrücke beim Abgang zur Badeanstalt Letten in aller Öffentlichkeit ein Ausländer verprügelt, obschon er schreit, er habe </text:span><text:soft-page-break/><text:span text:style-name="T3">ein Ausweispapier: «J’ai une lettre.» Die Einsatzleiterin sagt: «Ein Ausländer ohne Papiere, abeschlaa.» Der Ausländer wiederholt, dass er Papiere habe. Die Einsatzleiterin befiehlt, dem am Boden Liegenden Handschellen anzulegen. Ein Polizist schlägt ihn mehrfach ins Gesicht. Später, als ein Schweizer zum Polizeifahrzeug gebracht wird, sagt die Einsatzleiterin: «Aufhören mit Schlagen, ein Schweizer kommt.»</text:span></text:p>
      <text:p text:style-name="P1"/>
      <text:p text:style-name="P1">Die sozialdemokratische Partei hat das Desaster ihrer Drogenpolitik dank der Erfindung des "ausländischen Drogenhändlers" gut überstanden. Die Stadt Zürich ist seit 1990 "rot-grün" und die SP konnte den unbeliebten Posten des Polizeivorstands 2010 an einen Grünen (Daniel Leupi) und 2013 an den Alternativen (Richard Wolff) abschieben. </text:p>
      <text:p text:style-name="P1"/>
      <text:p text:style-name="P1"/>
      <text:p text:style-name="P1">Bilder: Die Illu,über die Drogenhändler ohne Drogen</text:p>
      <text:p text:style-name="P1">Bild: Inserat der SVP vom 2.9.92.</text:p>
      <text:p text:style-name="P1">Bild: Udo Theiss zu den Zwangsmassnahmen</text:p>
      <text:p text:style-name="P1"/>
      <text:p text:style-name="P1">Literatur: Fredy Lerchs preisgekrönte Reportage "Der Sündenbock vom Letten" für die WOZ ist noch heute das wohl am besten recherchierte und <text:soft-page-break/>geschriebene Stück über die Stimmung in Zürcher Letten 1994. </text:p>
      <text:p text:style-name="P1"/>
      <text:p text:style-name="P1">__Alois Hinterfuhren lebte damals und heute im Zürcher Kreis 5. Er ist immer noch sa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CH"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 Hugenschmidt</meta:initial-creator>
    <meta:editing-cycles>5</meta:editing-cycles>
    <meta:creation-date>2015-10-18T18:35:00</meta:creation-date>
    <dc:date>2019-08-11T10:39:35.279286139</dc:date>
    <dc:language>de-CH</dc:language>
    <meta:editing-duration>PT23M54S</meta:editing-duration>
    <meta:generator>LibreOffice/5.1.6.2$Linux_X86_64 LibreOffice_project/10m0$Build-2</meta:generator>
    <meta:document-statistic meta:table-count="0" meta:image-count="0" meta:object-count="0" meta:page-count="13" meta:paragraph-count="31" meta:word-count="1703" meta:character-count="12285" meta:non-whitespace-character-count="105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